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14.5pt" style:text-underline-style="none" fo:font-weight="normal" style:font-size-asian="14.5pt" style:font-weight-asian="normal" style:font-name-complex="Calibri" style:font-size-complex="14.5pt" style:font-weight-complex="normal"/>
    </style:style>
    <style:style style:name="P2" style:family="paragraph" style:parent-style-name="Standard">
      <style:paragraph-properties fo:text-align="center" style:justify-single-word="false"/>
      <style:text-properties style:font-name="Calibri" fo:font-size="14.5pt" fo:font-style="normal" style:text-underline-style="solid" style:text-underline-width="auto" style:text-underline-color="font-color" fo:font-weight="bold" style:font-size-asian="14.5pt" style:font-style-asian="normal" style:font-weight-asian="bold" style:font-name-complex="Calibri" style:font-size-complex="14.5pt" style:font-style-complex="normal" style:font-weight-complex="bold"/>
    </style:style>
    <style:style style:name="P3" style:family="paragraph" style:parent-style-name="Standard">
      <style:paragraph-properties fo:text-align="start" style:justify-single-word="false"/>
      <style:text-properties style:font-name="Calibri" fo:font-size="14.5pt" fo:font-style="normal" style:text-underline-style="none" fo:font-weight="normal" style:font-size-asian="14.5pt" style:font-style-asian="normal" style:font-weight-asian="normal" style:font-name-complex="Calibri" style:font-size-complex="14.5pt" style:font-style-complex="normal" style:font-weight-complex="normal"/>
    </style:style>
    <style:style style:name="P4" style:family="paragraph" style:parent-style-name="Footnote">
      <style:text-properties style:font-name="Calibri" fo:font-size="13.5pt" style:font-size-asian="13.5pt" style:font-size-complex="13.5pt"/>
    </style:style>
    <style:style style:name="P5" style:family="paragraph" style:parent-style-name="Footnote">
      <style:paragraph-properties>
        <style:tab-stops>
          <style:tab-stop style:position="4.313cm"/>
        </style:tab-stops>
      </style:paragraph-properties>
      <style:text-properties style:font-name="Calibri" fo:font-size="13.5pt" style:font-size-asian="13.5pt" style:font-size-complex="13.5pt"/>
    </style:style>
    <style:style style:name="P6" style:family="paragraph" style:parent-style-name="Footnote">
      <style:text-properties style:font-name="Calibri" fo:font-size="14.5pt" style:font-size-asian="14.5pt" style:font-size-complex="14.5pt"/>
    </style:style>
    <style:style style:name="T1" style:family="text">
      <style:text-properties fo:font-style="normal" style:font-style-asian="normal" style:font-style-complex="normal"/>
    </style:style>
    <style:style style:name="T2" style:family="text">
      <style:text-properties style:text-position="super 58%"/>
    </style:style>
    <style:style style:name="T3" style:family="text">
      <style:text-properties style:text-position="super 58%" fo:font-style="normal" style:font-style-asian="normal" style:font-style-complex="normal"/>
    </style:style>
    <style:style style:name="T4" style:family="text">
      <style:text-properties style:text-position="super 58%" fo:font-size="13.5pt" style:font-size-asian="13.5pt" style:font-size-complex="13.5pt"/>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size="13.5pt" style:font-size-asian="13.5pt" style:font-size-complex="13.5pt"/>
    </style:style>
    <style:style style:name="T9" style:family="text">
      <style:text-properties fo:font-size="13.5pt" fo:font-style="italic" style:font-size-asian="13.5pt" style:font-style-asian="italic" style:font-size-complex="13.5pt" style:font-style-complex="italic"/>
    </style:style>
    <style:style style:name="T10" style:family="text">
      <style:text-properties fo:font-size="13.5pt" fo:font-style="normal" style:font-size-asian="13.5pt" style:font-style-asian="normal" style:font-size-complex="13.5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PE PAUL VI – A TORTURED PONTIFICATE</text:p>
      <text:p text:style-name="P2"/>
      <text:p text:style-name="P3">A few days after the death of Pope John XXIII, the members of the Sacred College of Cardinals came together for the first of their daily meetings – otherwise known as the General Congregations of Cardinals. At this meeting, held in the <text:span text:style-name="T5">Sala Bologna</text:span> of the Apostolic Palace in the Vatican, the Cardinals decided that the <text:s/>to elect the new successor and to choose the man who, in all probablity, would have the responsibility of bringing the Second Vatican Council to a close, would formally begin on 19<text:span text:style-name="T2">th</text:span> June. Although the majority of the cardinals wish to elect someone who would carry on the work begun by Pope John, had the electors elected someone in the mould of either Giuseppe Siri or Alfredo Ottaviani, then it isn't totally impossible to imagine, although it would have been highly unlikely, that one of them may have decided to either permanently suspend the Council or, at the very least, to take it in a sharply different direction. In the hours leading up to the conclave, one of the reporters from RAI, Italy's main television network, was walking around Saint Peter's Square and interviewing many people about who they would like to see emerge onto the central loggia of Saint Peter's Basilica and the vast majority responded with the name of the Archbishop of Milan, Cardinal Giovanni Battista Montini, who himself had been mentioned as a possible candidate prior to the conclave of 1958 which saw Angelo Roncalli elected to the papacy.</text:p>
      <text:p text:style-name="P3"/>
      <text:p text:style-name="P3">Giovanni Battista Montini was in 1897 in the village of Concesio, Brescia, Lombardy, born to Giorgio Montini, who was a lawyer, journalist, director of the Catholic Action movement, and was also a member of the Italian Parliament, and to his mother, Giudetta Alghisi. The future Pope was baptized on 30<text:span text:style-name="T2">th</text:span> September 1897. After being educated at the <text:span text:style-name="T5">Cesare Arici</text:span> school, which was run by the Society of Jesus (Jesuits), Giovanni Battista Montini entered the seminary in 1916 and, four days after the birth in Krakow, Poland, of Karol Wojtyla, one of his future successors as Bishop of Rome, Montini was ordained to the sacred priesthood on 29<text:span text:style-name="T2">th</text:span> May 1920, celebrating his first Mass at the Basilica of Santa Maria delle Grazie in Brescia. The young Father Montini concluded his theological studies in Milan, receiving a doctorate in canon law the same year. Father Montini went on to study at the Pontifical Gregorian University, the University of Rome and at the <text:span text:style-name="T5">Academia dei Nobili Ecclesiastici</text:span>. When he was just twenty-five years of age, at the request of the future Cardinal, Giuseppe Pizzardo, Father Montini entered the Secretariat of State, beginning his long service to the Holy See, among those prelates with whom Father Montini collaborated included the future Cardinal Archbishop of New York, and personal friend of the Kennedy family, Francis Joseph Spellman. Father Montini had longed to serve as a simple, humble, parish priest, but this particular ministry would always elude him. His one foreign <text:soft-page-break/>posting within his diplomatic service to the Holy See was as secretary in the office of the Papal Nuncio in Poland, being located in Warsaw, however he described this particular experience as <text:span text:style-name="T7">useful, though not always joyful</text:span><text:span text:style-name="T7"><text:note text:id="ftn14" text:note-class="footnote"><text:note-citation>1</text:note-citation><text:note-body><text:p text:style-name="P6"><text:s/><text:span text:style-name="T8">Antonio Fappani; Franco Molinari; Giovanni Battista Montini, </text:span><text:span text:style-name="T9">Giovane, documenti inediti e testimonianze</text:span><text:span text:style-name="T10">, Turin, 1979, page 265.</text:span></text:p></text:note-body></text:note></text:span>. In 1931, Eugenio Pacelli, the future Pope Pius XII, appointed Father Montini as a professor of history at the Pontifical Academy for Diplomats, then, in 1937, following the elevation of Giuseppe Pizzardo to the Sacred College of Cardinals, Montini was appointed as Substitute for Ordinary Affairs, working under the direct supervision of the Secretary of State, Cardinal Pacelli, although his supervisor was Domenico Tardini. Following the election of Pacelli as Pope Pius XII in March 1939, the new Pope reconfirmed Montini as Substitute assisting the new Secretary of State, Cardinal Luigi Maglione. In his capacity as Substitute for Ordinary Affairs, Monsignor Montini was obliged to meet with Pope Pius XII each morning until his transfer to Milan in 1954 and developed a close relationship with him. During the period of the Second World War, both Montini and Tardini were the principal figures working in the Secretariat of State, with Montini responsible for what were considered as the 'ordinary' responsibilities of the Secretariat of State. During afternoons, Monsignor Montini would work in the office of the Private Secretariat of the Pope, located on the <text:span text:style-name="T5">Terza Loggia</text:span> of the Apostolic Palace, since Pius XII did not have a secretary, similar to the situation today with Pope Francis. Montini delegated most of the secretarial functions to various officials within the Secretariat of State while, throughout the war years, it would be Montini who would formulate a reply on behalf of the Holy Father to the thousands of letters which would come from all parts of the world asking for help and for prayers. At Pope Pius explicit request, Monsignor Montini created an information office which provided information regarding refugees and prisoners of war, this received almost 10 million requests for information and produced around 11 million responses. When Cardinal Maglione, the incumbent Secretary of State, died in 1944, instead of appointing a successor, Pope Pius XII instead made both Monsignor Tardini and Monsignor Montini as joint-heads of the Secretariat of State, both men being given the title Pro-Secretary of State. </text:p>
      <text:p text:style-name="P3"/>
      <text:p text:style-name="P3">Montini's long period of service to the Holy See came to a sudden end in 1954 when, following the death of Cardinal Alfredo Iidefonso Schuster, Pope Pius XII appointed Monsignor Montini as the new Archbishop of Milan, at the same time being named as the new secretary of the Italian Bishops Conference. Montini was consecrated bishop during a Mass celebrated in Saint Peter's Basilica by the Dean of the Sacred College of Cardinals, Cardinal Eugene Tisserant, who presided in the name of Pius XII, who was unable to participate because of a serious illness and <text:soft-page-break/>was forced to remain in bed, from where he delivered an address concerning the new Archbishop on radio to people gathered in Saint Peter's on 12<text:span text:style-name="T2">th</text:span> December 1954. On 5<text:span text:style-name="T2">th</text:span> January 1955, the new Archbishop of Milan, Giovanni Battista Montini, solemnly took possession of his new diiocese, presiding over a solemn enthronement ceremony. In his first months as Archbishop, Montini devoted his attention to working conditions and labour issues by contacting various unions and associations, he also approved the building of over 100 new churches. Known for his ecumenical outreach, he asked the people of Milan to love not just one another but also other Christians, people of other faiths and even non-believers. In 1957, he gave a warm welcome to a group of Anglican clergy who came to visit him and it was also revealed that he exchanged letters with the then-Archbishop of Canterbury, Dr. Geoffrey Fisher. Traditionally, whoever is in command of the See of Milan can be assured of receiving the cardinal's red hat within a fairly swift period of time after taking possession of the diocese<text:note text:id="ftn15" text:note-class="footnote"><text:note-citation>2</text:note-citation><text:note-body><text:p text:style-name="P6"><text:s/><text:span text:style-name="T8">However, Pope Francis, in his announcement of 20</text:span><text:span text:style-name="T4">th</text:span><text:span text:style-name="T8"> May 2018 confirming that he would create 14 new Cardinals on 29</text:span><text:span text:style-name="T4">th</text:span><text:span text:style-name="T8"> June 2018, once again overlooked Archbishop Mario Delpini, his own appointment as Archbishop of Milan.</text:span></text:p></text:note-body></text:note>. This did not occur when Archbishop Montini came to Milan and Pope Pius revealed in a radio address he gave at a 1952 secret consistory that both Montini and Tardini had both declined being elevated to the Sacred College of Cardinals, it would not be until December 1958 when Pope John XXIII elevated Montini to the Sacred College. Although as Pope Paul VI, he would be responsible for bringing the Second Vatican Council to a close and beginning its implementation, Cardinal Montini appeared less than enthusiastic at the prospect of a Council. After hearing that Pope John was convoking a Council, the Archbishop of Milan apparently told the future Cardinal, Giulio Bevilacqua, that <text:span text:style-name="T7">This old boy does not know what a hornet's nest he is stirring up</text:span><text:span text:style-name="T7"><text:note text:id="ftn16" text:note-class="footnote"><text:note-citation>3</text:note-citation><text:note-body><text:p text:style-name="P4"><text:s/>Peter Hebblethwaite, <text:span text:style-name="T5">Paul VI: The First Modern Pope</text:span><text:span text:style-name="T1">, Paulist Press, 1993, page 284.</text:span></text:p></text:note-body></text:note></text:span>. In 1961, Cardinal Montini was appointed to the Council's Central Preparatory Commission. Montini also served as a member of the Commission for Extraordinary Affairs although he did not contribute greatly in the debates which took place In Saint Peter's on various issues from the liturgy to the Church's relationship with the modern world.</text:p>
      <text:p text:style-name="P3"/>
      <text:p text:style-name="P3">Throughout his tenure as Archbishop of Milan, Montini, rightly or wrongly, was interpreted as being a progressive or 'liberal' member of the Catholic hierarchy. He used his episcopal authority to ensure that the liturgical reforms of Pope Pius XII, including his renewal of the Holy Week liturgies, were carried out throughout the diocese, while he was a early proponent of the 'New Evangelization', finding new ways of proclaiming the Good News. To take as just one example, posters were put up throughout Milan announcing that 1,000 voices would speak to them from 10th-24<text:span text:style-name="T2">th</text:span> November 1957. Over 500 priests as well as many cardinals, <text:soft-page-break/>bishops and lay people would deliver sermons not just in churches but in places ranging from factories to schools, courtyards to hospitals, and any other locations where people could be found. The Archbishop, in explaining the purpose of re-evangelizing his diocese, said <text:span text:style-name="T7">If only we can say Our Father and know what this means, then we would understand the Christian faith</text:span><text:span text:style-name="T7"><text:note text:id="ftn17" text:note-class="footnote"><text:note-citation>4</text:note-citation><text:note-body><text:p text:style-name="P6"><text:s/><text:span text:style-name="T8">Peter Hebblethwhaite, </text:span><text:span text:style-name="T9">Paul VI: The First Modern Pope</text:span><text:span text:style-name="T10">, Paulist Press, 1993, page 276.</text:span></text:p></text:note-body></text:note></text:span>. In October 1957, Pope Pius XII personally asked Archbishop Montini to return to Rome and to address the Second World Congress of Lay Apostolate, during which he said that <text:span text:style-name="T7">Apostolate means love. We will love all, but especially those who need help...We will love our time, our technology, our art, our sports, our world</text:span><text:note text:id="ftn18" text:note-class="footnote"><text:note-citation>5</text:note-citation><text:note-body><text:p text:style-name="P4"><text:s/>Andrea Lazzarini, <text:span text:style-name="T5">Paolo VI, Profilo di Montini</text:span><text:span text:style-name="T1">, Rome, Casa Editrice Herder, 1964, page 63.</text:span></text:p></text:note-body></text:note>. As I have previously mentioned, following the death of Pope Pius XII on 9<text:span text:style-name="T2">th</text:span> October 1958, Archbishop Montini, not yet having been elevated to the Sacred College of Cardinals, was mentioned by some observers as a possible successor and, indeed, it has been suggested that he may have received some votes at the 1958 conclave. On 17<text:span text:style-name="T2">th</text:span> November 1958, the Vatican's semi-official newspaper <text:span text:style-name="T5">L' Osservatore Romano</text:span> announced that John XXIII intended to hold a creation of new Cardinals, with the name of Giovanni Battista Montini top of the list. Upon his elevation to the Sacred Collge on 15<text:span text:style-name="T2">th</text:span> December 1958, Montini received the titular church of Ss. Silvestro e Martino ai Monti<text:span text:style-name="T5">. </text:span>Just like most newly-created members of the Sacred College, Pope John shortly after named Cardinal Montini to serve on several congregations within the Roman Curia. As a Cardinal, Montini made several trips outside of Italy, visiting Afrrica in 1962, after which Pope John asked him to debrief him about this visit. In 1960, the Cardinal had journeyed to both Brazil and the United States of America, visiting New York, Washington D.C., Boston and Baltimore.</text:p>
      <text:p text:style-name="P3"/>
      <text:p text:style-name="P3">On the morning on 19<text:span text:style-name="T2">th</text:span> June 1963, before the electors entered the Sistine Chapel to begin the formal work of the conclave, all gathered at the Altar of the Chair of the Vatican Basilica to participate in the votive Mass of the Holy Spirit offered for the intention of the Election of the Roman Pontiff, with the Mass being said by the Dean of the Sacred College of Cardinals, Eugene Tisserant. All of the other Cardinals attended wearing their traditional choir dress. This was, of course, before the restoration of the rite of concelebration as part of the liturgical reforms undertaken by the Second Vatican Council. Once the Mass had concluded, the Cardinals retired to their rooms, which had been made so as to resemble cells, located in different rooms within the Apostolic Palace. Here the cardinals could enjoy lunch (at least, as best as they could, under the circumstances), and prepare themselves, both spiritually and mentally, for the <text:soft-page-break/>awesome responsibility which they were about to undertake – to elect the new Bishop of Rome and Supreme Pontiff of the Universal Church. In the late afternoon of 19<text:span text:style-name="T2">th</text:span> June, the members of the Sacred College of Cardinals – apart from those who were absent due to ill-health or infirmity – vested in their prescribed scarlet choir dress and wearing their birettas, walked two by two in solemn procession from the Pauline Chapel towards the Sistine Chapel, preceded by one of the assistant Papal Masters of Ceremonies carrying the gold processional cross. As the cardinal electors entered the chapel, the choir of the Sistine Chapel led the evocative and moving chanting of the Litany of the Saints. Each of the electors took their places, and waited for the Dean, Cardinal Tisserant, to take his place in front of the altar. The Master of Apostolic Ceremonies, Monsignor Dante, came towards the entrance of the chapel and, in Latin, solemnly spoke the words <text:span text:style-name="T5">Extra omnes</text:span>. At that moment, everyone who was not a member of the Sacred College of Cardinals immediately left the Sistine Chapel before the doors were closed. After the doors were shut, the electors, one by one, took their prescribed oath before listening intently to an exhortation which was given by a retired cleric chosen by the cardinals at one of their General Congregations. Even though the electors had entered into conclave on the evening of 19<text:span text:style-name="T2">th</text:span> June, it was not until the following morning, 20<text:span text:style-name="T2">th</text:span> June, that the electors carried out their first ballot. Already, Cardinal Montini, the Archbishop of Milan, had begun to receive a significant number of votes, although still short of the number required for election. Those not inclined to vote for Montini turned to others, such as Cardinal Ildebrandao Antoniutti and Cardinal Giacomo Lercaro, the Archbishop of Bologna, a few votes also went to the Vicar-General for the Diocese of Rome, Cardinal Luigi Traglia, who, along with the Major Penitentiary, remained one of the few leading officials of the Roman Curia to remain in office during the period of <text:span text:style-name="T5">sede vacante</text:span>. A sort of deadlock soon began to develop over the course of the next few ballots, with the Archbishop of Vienna, Cardinal Franz Konig, apparently suggesting to his brother cardinals that the next Pope did not necessarily have to be Italian. Other sources claimed that more conservative elements within the Sacred College, and who had obviously had had dealings with Montini in the past when he served in the Secretariat of State, were trying to prevent him from being elected. At one dramatic moment during the conclave, going totally against the rules, Cardinal Gustavo Testa, a long-time friend of Pope John XXIII, stood up at his place and openly and loudly criticised his brother cardinals for what he believed to be a deliberate manipulation of the conclave so as to prevent Cardinal Montini from being elected. Cardinal Montini, beginning to show signs of indecisiveness which some believed to be one of his weakness throughout his pontificate, began to stand up and announce he would withdraw his candidacy, when suddenly he was grabbed by Cardinal Giovanni Urbani, who prevented him from doing so. Among other candidates who were apparently <text:soft-page-break/>mentioned as possible candidates included Cardinal Konig, Cardinal Leo-Jozef Suenens of Belgium, and Cardinal Gregorio-Pierre XV Agagianian, before, eventually, Cardinal Montini began to receive more and more votes as the deadlock was broken. On Friday 21<text:span text:style-name="T2">st</text:span> June 1963, on the sixth ballot held in the morning, Cardinal Giovanni Battista Montini, the Archbishop of Milan, received the votes necessary for election as the new Bishop of Rome and thus as the new Pope. As the result was announced, applause swept the Sistine Chapel, and the junior cardinal deacon unlocked the doors of the chapel and summoned both the Archbishop-Secretary of the conclave, Archbishop Francesco Carpino, and the Master of Apostolic Ceremonies, Monsignor Dante. The Dean of the Sacred College of Cardinals, Cardinal Eugene Tisserant, left his own place and accompanied by both Archbishop Carpino and Monsignor Dante, approached Cardinal Montini, whose own seat was now the only one over which a canopy still hung, and, in Latin, asked him whether he accepted the election which his brother cardinals had just canonically carried out. Cardinal Montini responded <text:span text:style-name="T7">I accept, in the name of the Lord</text:span>. The Cardinal Dean then asked a second question, asking by what name the new Pope wished to be known as and the reply came that he would be known as Paul the Sixth. Then, escorted by the Master of Apostolic Ceremonies, Monsignor Dante, Pope Paul VI rose and left his seat and walked into a small room, known as the 'Room of Tears', which is located on the left-hand side of the Sistine Chapel, so as to express any emotion he may have and to put on the white papal vestments for the first time. Once he had vested, Paul VI returned to the chapel and took his place upon the papal throne before greeting, individually, each of the cardinals who had just elected him to become the new successor of Saint Peter in this See of Rome. While the formal act of obedience was being carried out, white smoke poured out from the chimney atop the roof of the Sistine Chapel at 11.22am. Several minutes later, the large scarlet curtains atop the central loggia of Saint Peter's Basilica parted and there appeared the figure of the senior cardinal deacon, Alfredo Ottaviani, who, it can be reasonably be suggested, was most likely one of a group of more 'conservative' cardinals who refused to cast his vote in favour of Cardinal Montini. Minutes after the protodeacon had made the solemn announcement of the election of the new Pope, while tens of thousands of people were gathered in Saint Peter's Square, Pope Paul VI appeared to the city of Rome and to the world for the first time. He was accompanied onto the loggia by several prelates, including Cardinal Eugene Tisserant, Monsignor Enrico Dante, and dozens of assistant Papal Masters of Ceremonies. After greeting the people gathered in the piazza with a wave, Pope Paul imparted his first Apostolic Blessing <text:span text:style-name="T5">urbi et orbi</text:span> (meaning to the city and to the world), using the shorter formula rather than the traditional longer form. Pope Paul, who was, by nature, a far more timid figure in public than his jovial and outgoing predecessor, waved several more times to the <text:soft-page-break/>people before slowly retiring back inside the Hall of Benedictions and retired to eat lunch with the Sacred College of Cardinals. Instead of sitting himself at the seat which had been specially reserved for him, Pope Paul opted to sit at one of the seats for the cardinals. All throughout the evening, now accompanied by his secretary, Father Pasquale Macchi, Paul VI prepared the text of his first homily which he would deliver to the cardinals after celebrating Mass in the Sistine Chapel in the morning of the following day, Sunday 22<text:span text:style-name="T2">nd</text:span> June. Once he had pronounced his homily, Paul VI, accompanied by the Camerlengo of Holy Roman Church, Cardinal Benedetto Aloisi Masella, the Cleric Prelates of the Apostolic Camera, as well as sundry other prelates attached to the Pontifical Household, proceeded to the <text:span text:style-name="T5">Terza Loggia</text:span> of the Apostolic Palace and unsealed the doors of the papal apartments, closed ever since the death of Pope John XXIII. Although he would later be heavily criticised for being rather indecisive in his decision-making, Paul VI proved he could be decisive when, in one of his very first decisions as Bishop of Rome, he ordered the continuation of the Second Vatican Council. Thus it would be under his pontificate that the Council would come to its natural conclusion and see the Pope try to begin the difficult process of trying to implement the Council's directives, something which would almost leave Pope Paul as a broken man.</text:p>
      <text:p text:style-name="P3"/>
      <text:p text:style-name="P3">On 29<text:span text:style-name="T2">th</text:span> June 1963, the great solemnity of the Holy Apostles Peter and Paul, both co-patrons of the city of Rome, Pope Paul VI formally and solemnly began his new ministry as the Bishop of Rome and Supreme Pontiff in exactly the same manner as many of his predecessors, namely, presiding at a solemn coronation during which he would be crowned with the papal tiara by the senior cardinal deacon – Cardinal Alfredo Ottaviani. Little did anyone who was present in Saint Peter's Square that night realise that this would be the last time that a Pope would mark the beginning of the pontificate by being crowned with the tiara. Just before Pope Paul closed the Second Vatican Council, the Holy Father, who desired to simplify what had become very archaic forms of papal ceremonial in keeping with the reforms of the sacred liturgy as mandated by the Council, placed the papal tiara symbolically upon Saint Peter's Basilica. The tiara was then sold, first, to the Archbishop of New York, Cardinal Francis Joseph Spellman, a long-time personal friend of Pope Pius XII and who, along with Cardinals Siri, Ottaviani, and Tisserant, was another cleric who, at the very least, had deep reservations concerning the Council, particularly when it came to discussing reforms of the sacred liturgy. Today, the papal tiara last worn by Saint Paul VI, can be viewed in the crypt of the Basilica of the National Shrine of the Immaculate Conception in Washington D.C. Although Pope Paul, writing in his 1975 Apostolic Exhortation <text:span text:style-name="T5">Romano Pontifici Egilendo</text:span>, which laid out the instructions to be observed with regard to how the Church was to be governed upon the death (or valid resignation) of the Pope and <text:soft-page-break/>the election of his successor, had still expected that his eventual successor would mark the formal beginning of the pontificate with a coronation<text:note text:id="ftn19" text:note-class="footnote"><text:note-citation>6</text:note-citation><text:note-body><text:p text:style-name="P4"><text:s/>Pope St Paul VI, Apostolic Exhortation, <text:span text:style-name="T5">Romano Pontifici Egilendo</text:span><text:span text:style-name="T1">, 1</text:span><text:span text:style-name="T3">st</text:span><text:span text:style-name="T1"> October 1975, no. 92.</text:span></text:p></text:note-body></text:note>. However, Pope John Paul I, after discussing the situation with Bishop Jacques Martin, the Prefect of the Pontifical Household and an expert in papal heraldry, and Monsignor Virgilio Noe, the Master of Pontifical Liturgical Ceremonies, made it abundantly clear that he did not wish to be crowned with the tiara. Instead, John Paul I would preside at a simple concelebrated Mass during which he would receive the pallium, a stole made of lamb's wool, and which is worn by metropolitan archbishops in their respective Sees throughout the world<text:note text:id="ftn20" text:note-class="footnote"><text:note-citation>7</text:note-citation><text:note-body><text:p text:style-name="P6"><text:s/><text:span text:style-name="T8">The Dean of the Sacred College of Cardinals (currently Angelo Sodano) and the Latin-rite Patriarch of Jerusalem are also entitled to wear the pallium.</text:span></text:p></text:note-body></text:note>.</text:p>
      <text:p text:style-name="P3"/>
      <text:p text:style-name="P3">On 30<text:span text:style-name="T2">th</text:span> June 1963, the day after his coronation which had been attended by thousands of people in Saint Peter's Square, Pope Paul VI received his first distinguished visitor to the Apostolic Palace when he welcomed President John Fitzgerald Kennedy, the 46-year-old President of the United States of America, so far the only Catholic to hold the office, who was visiting the Vatican as part of a trip to Italy. This meeting was originally to be with Pope John XXIII, arranged several months before his death, but Pope Paul agreed to meet with the President. As Pope Paul mentioned in his address, the last time that President Kennedy had visited the Vatican had been in 1939 when, as a young man, he and the rest of the Kennedy family travelled to watch the coronation ceremony with Pope Pius XII before having a private audience with the newly-crowned Pontiff. In the weeks leading up to the visit, the trip to Italy forming part of the President's general tour of Europe (including a visit to the Republic of Ireland), speculation mounted among both the White House press corps as well as observers both within and outside the Vatican as to whether or not the President would kiss ring, with the President's Catholicism having become a major issue during the 1960 Presidential campaign. As it turned out, President Kennedy merely shook hands with Pope Paul who, in similar fashion to his successors, did not encourage him to kiss the papal ring, just as Pope John XXIII discouraged visitors from kneeling before him. Once the Pope and President Kennedy had both spoken privately with one another, the President introduced Pope Paul to his sister, Jean Kennedy Smith, together with his Secretary of State, Dean Rusk. After that meeting, many would have been forgiven for thinking that if Pope Paul were to visit the United States of America, then he would have another chance to meet with President Kennedy. It wasn't to be. On Friday 22<text:span text:style-name="T2">nd</text:span> November 1963, as the Second Vatican Council had concluded its deliberations for the day, and while the 2,500 Council Fathers headed to have dinner in some of the finest restaurants and trattorias in <text:soft-page-break/>the Eternal City, three shots were fired by Lee Harvey Oswald at President Kennedy as he travelled through the streets of downtown Dallas in an open-top Lincoln convertible, two of which struck him, the second striking him in the back of the head and killing him almost instantly. A Vincentian priest, Father Oscar Huber, the Parish Priest of Holy Trinity Church, who just a few minutes previously had cheered and waved as the President travelled past him in his open car, went immediately to Parkland Hospital (driven there by a brother priest, Father James Thompson) to minister the Last Rites to the first Catholic President of the United States. Because the President was already dead, Father Huber gave the Last Rites in the form of Extreme Unction. After giving the President the last sacraments of the Church, he expressed his deepest sympathy, and that of his parishioners, to First Lady Jacqueline Kennedy before he and Father Thompson drove back to the rectory, both stunned by the shattering events. After he had been informed of the shooting of the President and that he had been taken to hospital, Pope Paul immediately went to his private chapel and spent the next few moments deep in silent prayer, praying that the Lord may spare the life of the young leader. A few moments later, the Pope's private secretary, Monsignor Pasquale Macchi, confirmed to Paul that the President had died and again Pope Paul returned to his chapel, this time to pray for the repose of President Kennedy's soul. Traditionally, when a head of state or government dies, the Pope sends a telegram of condolence, usually drafted by officials in the Secretariat of State, and sent to the representative of the state or government. In 1963, following the assassination of President Kennedy, Pope Paul, perhaps mindful of the fact that President Kennedy was the first Catholic to hold the office, issued several telegrams – to the President's widow, Jacqueline Kennedy, to the new President, Lyndon Baines Johnson, to the late President's parents, Joseph and Rose Kennedy, to Attorney General Robert Francis Kennedy, the late President's brother, and, finally, to the Archbishop of Boston, and close personal friend of the Kennedy family, Cardinal Richard Cushing. Then, for the first time, Paul VI permitted the U.S. Television network ABC to film the Pope in his study in the papal apartments as he broadcast a message of condolence to the people of the United States, expressing his deep sorrow for what he aptly described as that <text:span text:style-name="T5">dastardly crime</text:span>. In the morning of the following day, Saturday 23<text:span text:style-name="T2">rd</text:span> November, at the Altar of the Chair of the Vatican Basilica, there was to be celebrated the traditional Mass for the repose of the souls of those Cardinals and Bishops who had died during the course of the past year. Now, at the personal request of Pope Paul himself, it was also to be offered for the repose of the soul of John Fitzgerald Kennedy, the 35<text:span text:style-name="T2">th</text:span> President of the United States of America. For the solemn Requiem Mass for the deceased President, celebrated at Saint Matthew's Cathedral in Washington D.C., on 25<text:span text:style-name="T2">th</text:span> November 1963, and presided masterfully by Cardinal Cushing, Paul VI was personally represented by his Apostolic Delegate, Archbishop (later Cardinal) <text:soft-page-break/>Egidio Vagnozzi.</text:p>
      <text:p text:style-name="P3"/>
      <text:p text:style-name="P3">The week after the President's funeral, on 4<text:span text:style-name="T2">th</text:span> December 1963, the Second Vatican Council published the first of its sixteen documents – the Constitution on the Sacred Liturgy – <text:span text:style-name="T5">Sacrosanctum Concilium</text:span>. It would be fair to say that this would turn out to be the most controversial and debated of all the conciliar documents. It would also be fair to say that what the Council had advocated in <text:span text:style-name="T5">Sacrosanctum Concilium</text:span> wasn't necessarily implemented by those who were called upon to implement the liturgical principles called for by the Council. Meanwhile, when Pope Paul reopened the Council on 29<text:span text:style-name="T2">th</text:span> September 1963, he gave it four priorities, which included better relations with other Christian communities and members of other faiths, especially our Jewish brothers and sisters, as well as the importance of the Church's relationship with the modern world. In his address at the opening of the third session on 14<text:span text:style-name="T2">th</text:span> September 1964, Pope Paul emphasised to the Council Fathers the importance of the text concerning the nature of the Church (<text:span text:style-name="T5">Lumen Gentium</text:span>) as the most important document to come out of the Council. At its concluding session on 21<text:span text:style-name="T2">st</text:span> November 1964, Pope Paul pronounced the Blessed Virgin Mary as being the Mother of the Church<text:note text:id="ftn21" text:note-class="footnote"><text:note-citation>8</text:note-citation><text:note-body><text:p text:style-name="P6"><text:s/><text:span text:style-name="T8">Pope Francis has now instituted a new memorial – Mary, Mother of the Church – to be celebrated every year on the Monday after Pentecost Sunday.</text:span></text:p></text:note-body></text:note>. One misconception about Paul's illustrious successor, Pope St John Paul II, is that it was John Paul who began the practice of Pontiffs travelling throughout the world. This is, no doubt, due to the fact that he was the <text:span text:style-name="T5">most travelled</text:span> Pontiff of all time, but it was Pope Paul who was the first to travel around the world in order to confirm his brethren in the faith, although he was certainly not the globe-trotting Pope that his charismatic successor would become. Paul's first apostolic voyage as Pope took him, in January of 1964, first to Jordan and then, on an historic trip to the Holy Land. This historic pilgrimage included an emotional meeting with the Ecumenical Patriarch of Constantinople, Athenagoras, which was followed by the celebration of Holy Mass at the great Basilica of the Annunciation in Nazareth. Hundreds of thousands of people came out onto the streets to greet Pope Paul and catch a glimpse of the first Bishop of Rome, perhaps since Peter himself, to set foot in the Holy Land and to visit the places directly related to the life, death, and resurrection of Our Lord. That same year, in December, the Pope made a brief stopover in Lebanon before travelling to India where he presided at the 38<text:span text:style-name="T2">th</text:span> International Eucharistic Congress. In addition to the closing of the Second Vatican Council – which marked the first appearance of the silver crosier designed especially for Paul VI by the Italian artist Lello Scorzelli – 1965 also saw Pope Paul VI make his first, and only, visit to the United States of America. During what was a whirlwind one-day pilgrimage, Pope Paul met with President Lyndon Baines <text:soft-page-break/>Johnson, delivered a historic address to the General Assembly of the United Nations, during which Paul declared <text:span text:style-name="T7">No more war! War never again!</text:span>, a cry which would be repeated at the same platform by St John Paul II 14 years later. Before making his return journey back to Rome, Pope Paul offered an open-air Mass at the world famous Yankee Stadium. On 7<text:span text:style-name="T2">th</text:span> December 1965, Pope Paul formally brought the Second Vatican Council to a conclusion, the next day the Pope presided at a solemn Mass for the Solemnity of the Immaculate Conception of the Blessed Virgin Mary. This Mass saw one significant change to the rituals surrounding the personage of the Pope – instead of being carried upon the <text:span text:style-name="T5">sedia gestatoria</text:span> by the Gentlemen of the Pontifical Household, Pope Paul simply walked in procession, wearing the pallium and carrying the crosier, the beginning of a simplification of the ceremonial surrounding the so-called 'Papal Court'. On 28<text:span text:style-name="T2">th</text:span> March 1968, Pope Paul VI published his Motu Proprio<text:note text:id="ftn22" text:note-class="footnote"><text:note-citation>9</text:note-citation><text:note-body><text:p text:style-name="P6"><text:s/><text:span text:style-name="T8">An Apostolic Letter written on the Pope's own initiative.</text:span></text:p></text:note-body></text:note> <text:span text:style-name="T5">Pontificalis Domus</text:span>, in which the Pope reorganized the entire structure of the Pontifical Household. In deciding to do so, the Pope, in his introduction to the document, explained that many of the offices held by those attached to the Pontifical Household lost their functions, therefore they merely existed in simply honorary positions, which did not relate to the needs of the present age. Pope Paul divided the Pontifical Household into two separate entities – the <text:span text:style-name="T5">Cappella Papale</text:span> (Papal Chapel) and the Papal Family. Pope Paul made clear that the entire Pontifical Household be composed of both clergy and laity, with all to be under the supervision of the Prefect of the Apostolic Palace (this title was renamed Prefect of the Pontifical Household), while still being appointed by the Holy Father. At that time, the Office for Papal Ceremonies was attached to the Pontifical Household, and it would not be until 1988 when Pope St John Paul II created a separate entity for the liturgical office. As part of this reform of the papal court, several titles were abolished, including the Master of the Chamber; the Auditor of His Holiness; the Master of the Sacred Apostolic Hospice and so on. Meanwhile, the Pope continued on his travels, on 13<text:span text:style-name="T2">th</text:span> May 1967, the day on which the Church celebrates the feast of Our Lady of Fatima, Paul VI travelled to Fatima, offering an open-air Mass during what was another one-day visit. Two months later, Paul VI travelled to Turkey for a two-day journey which included an emotional meeting with the Ecumenical Patriarch of Constantinople, Athenagoras I. A few weeks following the publication of his controversial yet prophetic encyclical <text:span text:style-name="T5">Humanae Vitae</text:span>, Pope Paul was on his travels once more, going to Colombia to preside at the 1968 International Eucharistic Congress. In 1969, the year in which the revised Roman Missal was published, Paul VI became the first Pope to visit an African country, going to Uganda, celebrating Holy Mass in the capital, Kampala, before holding a meeting with the country's President and other civic leaders. Pope Paul VI's final <text:soft-page-break/>international visit occurred in November 1970, eight years before the end of his pontificate, a pilgrimage which saw Paul travel to nine countries. One of the countries which Paul visited was the Philippines and it was here that his papacy almost came a tragic end, with the Pope narrowly avoiding being the victim of an assassination attempt. Just after he had stepped off the plane at Manila Airport, a male painter, a 35-year-old man named Benjamin Mendoza, who was wearing the white cassock of a priest (as is the custom for clerics in Asia), approached the Pope and attempted to stab him with a bayonet. Although he did wound him slightly in the chest, he was ultimately overpowered by both the Pope's private secretary, Monsignor Macchi, and by the 6ft 4in tough burly organiser of the Pope's overseas visits and the head of the so-called 'Vatican Bank', Archbishop Paul Marcinkus, a native of Chicago. It would not be until after Pope Paul's death in 1978 that the Vatican would finally acknowledge that the Holy Father had been wounded in the incident, secrecy prevailing the walls of the Vatican with no-one willing to admit that the Pope had suffered even a slight injury. After regaining his composure, the Pope proceeded to celebrate an open-air Mass in Manila during which he ordained several new priests and continued with the rest of his pilgrimage before returning safely back to Rome.</text:p>
      <text:p text:style-name="P3"/>
      <text:p text:style-name="P3">As we resume our focus on Paul VI and the Council, once the Pope had formally closed it on 7<text:span text:style-name="T2">th</text:span> December 1965, he now had the highly-difficult task of trying to begin the process of properly implementing the principles given in the 16 conciliar documents, especially those principles laid out in the Constitution on the Sacred Liturgy – <text:span text:style-name="T5">Sacrosanctum Concilium</text:span>. Speaking to the clergy of the Diocese of Rome for the last time as Pope, on 13<text:span text:style-name="T2">th</text:span> February 2013, just two days after he made the stunning declaration that he would step down as Bishop of Rome and Pope, Benedict XVI delivered an extraordinary off-the-cuff reflection devoted to the Second Vatican Council, during which the Pope made reference to the role which the media played in causing, deliberately or not, a clear misinterpretation of the Council and its sixteen documents, the effects of which could clearly be seen with the misinterpretation of the Constitution on the Sacred Liturgy. Benedict XVI's reflections on how some elements of the media manipulated the intentions of the Second Vatican Council were brought home to me when I listened to some early morning news bulletins from ABC Radio on Friday 22<text:span text:style-name="T2">nd</text:span> November 1963, a few hours before the assassination of President Kennedy. ABC's legendary and well-respected news anchor, Don Gardiner, who was reading, presumably from one of the two press wires – either the Associated Press or United Press International, reported that the Council Fathers had voted to approve a document – which was the Constitution on the Sacred Liturgy – apparently allowing the substitution of Latin for what he described as 'modern languages' in Roman Catholic worship. However, as anyone who has actually <text:soft-page-break/>studied the document will testify, that was not what the Constitution on the Sacred Liturgy actually said. <text:span text:style-name="T5">Sacrosanctum Concilium</text:span> did, however, encourage greater use of the vernacular language in the Church's liturgical celebrations, particularly for the proclamation of the readings and for other prayers and chants. However, the document also emphasised that Latin was to remain as the principal liturgical language. Although <text:span text:style-name="T5">Sacrosanctum Concilium</text:span> did not speak about which direction the Priest celebrant was to face as he was to recite the Canon of the Mass – the Eucharistic Prayer – or of the possibility of celebrating Mass facing the people – <text:span text:style-name="T5">versus populum</text:span> – the first of what would be several instructions on the correct implementation of the principles given in <text:span text:style-name="T5">Sacrosanctum Concilium</text:span> – <text:span text:style-name="T5">Inter oecumenici –</text:span> made mention of the use of a freestanding altar<text:note text:id="ftn23" text:note-class="footnote"><text:note-citation>10</text:note-citation><text:note-body><text:p text:style-name="P4"><text:s/>Sacred Congregation of Rites, Instruction on the Liturgy, <text:span text:style-name="T5">Inter oecumenici</text:span><text:span text:style-name="T1">, 26</text:span><text:span text:style-name="T3">th</text:span><text:span text:style-name="T1"> September 1964, no. 91.</text:span></text:p></text:note-body></text:note>, which would thus provide the celebrant with the opportunity, should he so wish, to celebrate Mass <text:span text:style-name="T5">versus populum</text:span> instead of the traditional <text:span text:style-name="T5">ad orientem</text:span>. In 1968, when he published his encyclical restating the Church's position concerning the use of artificial contraception and birth control – <text:span text:style-name="T5">Humanae Vitae</text:span> – Paul VI could surely not have expected the level of criticism which was to follow, not only from angry lay faithful from around the world, but also from many clergy and religious, especially in parts of Europe and the United States of America. The opprobrium which headed towards Pope Paul affected him to the extent that he would not write another encyclical during his pontificate, although he would still issue numerous other magisterial documents, including a number of Apostolic Exhortations and Apostolic Constitutions. Pope Paul also wrote a number of Apostolic Letters <text:span text:style-name="T5">Motu Proprio</text:span>, one of which <text:span text:style-name="T5">Apostolica Sollicitudo</text:span> (published on 15<text:span text:style-name="T2">th</text:span> September 1965) established the Synod of Bishops. In establishing the Synod, one of the fruits of the Second Vatican Council, Pope Paul desired that <text:span text:style-name="T7">...bishops chosen from various parts of the world...offer more effective assistance to the supreme Shepherd...to promote a closer union and greater cooperation between the Supreme Pontiff and the bishops...to facilitate agreement, at least </text:span><text:span text:style-name="T6">on essential matters of doctrine</text:span><text:span text:style-name="T7"> and on the course of action to be taken in the life of the Church</text:span><text:note text:id="ftn24" text:note-class="footnote"><text:note-citation>11</text:note-citation><text:note-body><text:p text:style-name="P4"><text:s/>Pope St Paul VI, Motu Proprio, <text:span text:style-name="T5">Apostolica Sollicitudo</text:span><text:span text:style-name="T1">, 15</text:span><text:span text:style-name="T3">th</text:span><text:span text:style-name="T1"> September 1965.</text:span></text:p></text:note-body></text:note>. Judging by the controversies which emerged at the last two Synods of Bishops on the Family, it seems as if Paul's desire for 'greater cooperation' between the Pope and his bishops is in need of further work. On 15<text:span text:style-name="T2">th</text:span> August 1967, the Solemnity of the Assumption of the Blessed Virgin Mary, Paul VI published an Apostolic Constitution – <text:span text:style-name="T5">Regimini Ecclesiae Universae</text:span> – in which Paul restructured the different dicasteries of the Roman Curia and transferred most of the power which had once been the preserve of the Holy Office – renamed the Sacred Congregation for the Doctrine of the Faith – to the <text:soft-page-break/>Secretariat of State, with the person of the Cardinal Secretary of State<text:note text:id="ftn25" text:note-class="footnote"><text:note-citation>12</text:note-citation><text:note-body><text:p text:style-name="P4"><text:s/>Until the Secretary of State is created a Cardinal, he remains as the Pro-Secretary of State.</text:p></text:note-body></text:note> now enjoying a more or less prime ministerial role within the central government of the Roman Curia. In recent times, the rather unimpressive tenures of both Cardinal Angelo Sodano and his immediate successor, Cardinal Tarcisio Bertone, S.D.B., may be evidence that Pope Paul was perhaps mistaken in entrusting so much power and responsibility to the Secretariat of State. Pope Paul's reform of the Roman Curia occurred around the same time as his general reform of the inner workings of the papal court, with the title of Master of the Apostolic Palace being replaced by that of the Prefect of the Pontifical Household. The Pope appointed Monsignor Jacques Martin, who had been assisting within the French-language section of the Secretariat of State, and who had known Pope Paul for many years, as the new Prefect. On 21<text:span text:style-name="T2">st</text:span> November 1970, returning from the Philippines after surviving the attempt on his life, Paul VI published another <text:span text:style-name="T5">Motu Proprio</text:span>, this one was entitled <text:span text:style-name="T5">Ingravescentem aetatem</text:span>. In the document, the Holy Father detailed various regulations regarding the participation of members of the Sacred College of Cardinals in a future papal conclave. One of the directives which Paul VI laid down was that the total number of electors was never to exceed 120, although St John Paul II would occasionally go over this particular number. One regulation which proved to be most controversial was Paul's insistence that Cardinals who turned 80 the day before the Apostolic See became vacant would no longer be eligible to vote in the conclave. This brought severe criticism from several prelates including the by-now almost totally blind Cardinal Alfredo Ottaviani, who himself had only just turned 80 before Paul had published his document, and also from Cardinal Eugene Tisserant who, in 1970, remained as the Dean of the Sacred College of Cardinals. In October of 2003, during celebrations to mark the 25<text:span text:style-name="T2">th</text:span> anniversary of the election as Bishop of Rome of Karol Wojtyla (Pope St John Paul II), the long-time Vatican diplomat, Cardinal Achille Silvestrini, the Prefect Emeritus of the Congregation for the Oriental Churches, appealed directly to Pope John Ppaul II, asking him reverse this decision. John Paul II, however, had already reaffrmed Paul's regulation in his Apostolic Constitution <text:span text:style-name="T5">Universi Dominici Gregis</text:span> (22<text:span text:style-name="T2">nd</text:span> February 1996) and the Pope had no intention of changing his mind. The regulation was confirmed for a third time, in 2013, by Pope Benedict XVI prior to the conclave which would elect his successor upon his valid resignation from the See of Rome. Pope Paul, who had suffered from rather poor health as a youngster, suffered from arthritis in the later years of his pontificate as well as several other ailments. In 1967, he underwent an operation in the Apostolic Palace to treated what doctors had discovered had become an enlarged prostate, the operation being carried out in a <text:soft-page-break/>improvised operating theatre in the Pope's private apartment led by the chief surgeon, Professor Pietro Valdoni. As his arthritis made it increasingly difficult for him to walk, he was reluctantly forced to bring back the portable papal throne – the <text:span text:style-name="T5">sedia gestatoria</text:span>, enabling the Pope to celebrate pontifical liturgies and to hold his general audiences which would take place either in the Basilica or in the recently-built Nervi Audience Hall, completed by the architect Pier Luigi Nervi in 1971 and which would later be renamed after Pope Paul following his death. During liturgies, the Pope had to be gently assisted by his Master of Papal Liturgical Ceremonies, Monsignor Virgilio Noe, whom had been appointed by Pope Paul as chief papal liturgist in January 1970, and by the senior assistant Papal Master of Ceremonies, Monsignor Orazio Cocchetti. Paul VI had declared 1975 was to be a Holy Year and so, on Christmas Eve 1974, the Holy Father presided over the solemn opening of the Holy Door of Saint Peter's Basilica prior to celebrating the traditional Midnight Mass. In those days, the Holy Door would be opened using a hammer and just after Paul VI had opened the door, he was almost struck by pieces of cement falling off the Holy Door, and he had to be pulled away quickly by the two aforementioned Papal Masters of Ceremonies. Pope Paul's suffering was not only physical, it was also emotional, particularly when it came to the liturgical reform. According to the priest-blogger, Father John Zuhlsdorf, a retired Papal Master of Ceremonies recalled that on one Moday after Pentecost Sunday, Pope Paul, who had approved the abolishing of the Octave of Pentecost in the reform of the liturgical calendar, had come into the papal sacristy and was apparently stunned to see green vestments being laid out, green being the colour of 'Ordinary Time' in the liturgical year. Paul asked the Papal Master of Ceremonies why the Octave of Pentecost was not being celebrated, and the response came back that the Octave had been abolished, then when the Pope asked who did it, the Master of Ceremonies replied <text:span text:style-name="T7">Holiness, you did</text:span>. It is said that Pope Paul then wept. In March of 1978, while the Church was undergoing the penitential season of Lent, and as Paul's health declined further, the Pope suffered what became a crushing blow when his close friend, and former Prime Minister of Italy, Aldo Moro, was kidnapped by the Red Brigades, an Italian terrorist organisation. After being informed of the kidnapping, Pope Paul prayed continually for his eventual safe return and even wrote a letter to Moro's captors, imploring them to keep him safe and he even offered to exchange his own life for that of Moro. Moro was apparently angered by the Pope's letter, believing that he had been abandoned by the Vatican. These appeals, however, would fall on deaf ears and on 9<text:span text:style-name="T2">th</text:span> May 1978, Moro was murdered by Mario Moretti, his body being found the same day in the trunk of a car in the via Michelangelo Caetani in the centre of the Eternal City. Pope Paul, who was naturally devastated when informed of his friend's murder, was criticised by Moro's relatives for the letter which he sent to the Red Brigades. In what would turn out to be one of his final <text:soft-page-break/>public appearances, Pope Paul VI presided at a solemn Requiem Mass for Moro at the ancient Basilica of Saint John Lateran, his cathedral church as Bishop of Rome on 13<text:span text:style-name="T2">th</text:span> May 1978. The previous day, Moro's family held a private funeral for the former Prime Minister, preventing any public leaders from attending, expressing their disgust at what they believed was the abandonment of Moro by state and other civic leaders. Although Moro's widow, Eleonora, and their four children, were not at the Lateran, his sister, Maria Rosaria, and his brother, Carlo, attended the Mass. Pope Paul, wearing a red cope and a tall plain white mitre, presided at the presidential prayers, while his Vicar-General for the Diocese of Rome, Cardinal Ugo Poletti, presided at the Liturgy of the Eucharist. In his homily, a visibly emotional and ailing Pope appeared to cry out to God for not being able to save the life of his close friend. Paul said <text:span text:style-name="T7">Lord hear us, you did not heed our plea for the safety of Aldo Moro, this good, gentle, wise and innocent friend, but you Lord have not abandoned his immortal spirit</text:span>. At the end of the Mass, Pope Paul, making his first appearance since <text:s/>about of influenza had forced him to abandon presiding at most of the Holy Week liturgies, was carried upon the <text:span text:style-name="T5">sedia gestatoria</text:span> back into the sacristy of the Lateran Basilica, greeting some of those who had participated in the liturgy. On 29<text:span text:style-name="T2">th</text:span> June 1978, the solemnity of the Holy Apostles Peter and Paul, the Holy Father marked the 15<text:span text:style-name="T2">th</text:span> anniversary of his coronation as Pope by presiding at a solemn Mass in Saint Peter's Basilica. Little did anyone realise at the time, but this would be the last time Pope Paul would be seen in the Basilica alive.</text:p>
      <text:p text:style-name="P3"/>
      <text:p text:style-name="P3">Just a few weeks later, on 14<text:span text:style-name="T2">th</text:span> July 1978, while Pope Paul was preparing to fly by helicopter to go to his summer residence at Castel Gandolfo, where he would spend his summer vacation, and as officials of the Pontifical Household were packing some of the Pope's belongings into cars which were to proceed ahead of the Pope's helicopter, Paul VI spoke with Archbishop (later Cardinal) Giuseppe Caprio, who at the time was serving as the Substitute for General Affairs of the Secretariat of Sate, and told him that he believed that he would return to the Vatican, but that he did not know how or by what means. This would seem to suggest, at first glance, that the Holy Father, already in seriously declining health, believed he had very little time left on earth. Among the papal entourage accompanying Pope Paul to Castel Gandolfo included his secretary, Monsignor Macchi; Father John Magee, an Irish cleric who had served as a missionary in Nigeria before serving in the papal secretariat as the assistant papal secretary; and Bishop Jacques Martin, the Prefect of the Pontifical Household. Joining them included Monsignor Dino Monduzzi, the Regent of the Pontifical Household; Angelo Gugel, recently appointed as the Pope's valet; and, crucially, his two physicians, Professor Mario Fontana and Doctor Renato Buzzonetti. During the summer period, the weather on the outskirts of the Eternal City tended to be a <text:soft-page-break/>lot cooler than in Rome itself, meaning therefore that thousands of Romans would escape the city in order to take their own vacation elsewhere in Italy or abroad. However, in July of 1978, the heat was particularly unbearable, even around Castel Gandolfo, which had the effect of causing a severe flare-up in Paul's already crippling arthritis. His last public appearance was his brief stop to pray at the tomb of Cardinal Giuseppe Pizzardo. Over the course of the next few weeks, the Pope's health declined to such an extent that by Saturday 5<text:span text:style-name="T2">th</text:span> August, Pope Paul was advised by his doctors to stay in his bed. Despite the gravity of his condition, Pope Paul asked his doctors, who had now been joined by a team of specialists from the Agostino Gemelli Polyclinic in Rome, whether it would be possible for him to appear from the balcony of the summer residence and lead the crowds in the Angelus prayer – which is the Church's traditional prayer to the Blessed Virgin Mary, recited by the Holy Father each and every Sunday outside of Easter (when it is replaced by the <text:span text:style-name="T5">Regina Coeli</text:span>), during which the Pope would also give a brief address touching on some of the most important issues of the day, after which he would impart the Apostolic Blessing. This would traditionally take place from the study window of the Apostolic Palace but, during summer, and until the pontificate of Pope Francis, it would be said from the balcony of Castel Gandolfo. Doctors Fontana and Buzzonetti had to gently explain to Pope Paul that he simply did not have enough strength to appear in public but, if he should improve by the following Sunday, 13<text:span text:style-name="T2">th</text:span> August, then perhaps the Pope would be well enough to do so. Providence would prove otherwise. Late on Saturday evening, Pope Paul had now become gravely ill, propped up in his bed and cared for both by the medical team on constant duty, his two secretaries, Monsignor Macchi and Father Magee, and the small group of nuns who had looked after the upkeep of the papal apartments and who had served the Pope since he had been Archbishop of Milan.</text:p>
      <text:p text:style-name="P3"/>
      <text:p text:style-name="P3">Sunday 6<text:span text:style-name="T2">th</text:span> August 1978 was, according to the Church's liturgical calendar, the great solemnity of the Transfiguration of the Lord. In the papal bedroom at Castel Gandolfo, however, the medics and those who composed the Pontifical Household who were gathered around Paul's beside saw that he was gradually getting weaker and weaker. During the morning, crowds, many of whom were tourists who had already booked their trip months in advance, began to gather in the courtyard outside the summer residence curious to find out whether the Pope would be well enough to appear and lead the Angelus. When midday came, and the Pope did not appear, and also in the absence of any announcement from senior officials, the crowds gradually drifted away. At one point during the afternoon, Pope Paul, in a weak voice, asked for the Prefect of the Pontifical Household, Bishop Jacques Martin. He informed Bishop Martin that he would like to have Mass celebrated as soon as possible and inform his relatives and invite <text:soft-page-break/>them to come to Castel Gandolfo. After Pope Paul had let him known of his wishes, the Prefect of the Pontifical Household departed the bedroom, apparently close to tears, for Paul VI had told him some years previously that he would know when he would prepare to leave this earth for he would want to have Mass celebrated with his relatives by his bedside. After leaving the papal bedroom, Bishop Martin telephoned the Pope's relatives, including his ailing 83-year-old brother, Senator Ludovico Montini, urging them to travel immediately to the papal summer residence. After replacing the handset, the Prefect of the Pontifical Household telephoned the Secretary of State of the Holy See, Cardinal Jean-Marie Villot, whom Pope Paul had appointed to the highest-ranking position within the central government of the Roman Curia in 1967. In addition to his tremendous responsibilities as the Secretary of State, the Holy Father named Cardinal Villot as the Camerlengo – Chamberlain – of Holy Roman Church, the official who would be responsible for the temporary governance of the Church in the event of the Apostolic See falling vacant. After being informed of the gravity of the Pope's condition, the Camerlengo prepared to take a car which would take him to Castel Gandolfo and brought with him a small black bag which contained all that was necessary for the celebration of the Sacrament of the Sick, including a purple/white stole, the ritual book, and a small vessel containing the Oil of the Sick – which had been blessed at the Chrism Mass, and another vessel containing holy water. Once all of the cars, escorted by several police motorcycles, had sped through the entrance gates to Castel Gandolfo, Pope Paul's relatives and Cardinal Villot, met by Bishop Martin, as well as Monsignor Monduzzi, made their way to the papal bedroom before going across the way to the private chapel for the celebration of Holy Mass, which was to be celebrated by Paul's principal private secretary, Monsignor Macchi. The Mass began at 6pm, Rome time, and halfway through, just as the Creed was being recited, everyone twice heard Pope Paul clearly say the words <text:span text:style-name="T5">postolicam ecclesiam...apostolicam ecclesiam</text:span> (apostolic church...apostolic church). Shortly afterwards, his principal physician, Professor Fontana, left his seat inside the private chapel, and went to examine Pope Paul as he became concerned at how laboured the Pope's breathing had become. After examining the Pope, he told those present, once Mass had been completed, that Paul had suffered a massive heart attack and that he now had very little time left. The news of Pope Paul's heart attack was sent from the summer residence to the Holy See Press Office, which at that time was headed by Fr. Romeo Panciroli, who subsequently issued a brief, terse bulletin to the journalists gathered outside the press room, while, at the same time, crowds of journalists and pilgrims began to stand outside the entrance to Castel Gandolfo. Over the next three hours, Pope Paul drifted in and out of consciousness, while his relatives and members of the Pontifical Household, now joined by the Substitute of the Secretariat of State, Archbishop Giuseppe Caprio, continued to pray for him by his bedside. Around <text:soft-page-break/>9.35pm, after the Holy Father, at his request, had been giving once more the Sacrament of the Anointing of the Sick and received Holy Communion as <text:span text:style-name="T5">Viaticum</text:span>- Latin for 'food for the journey', all present began to recite, in Italian, the Our Father. Pope Paul himself, in a desperately weakened voice, joining the group. Towards the end of the prayer, those saying the prayer together with the Pope faltered as they had seen Paul's eyes close and noticed that his lips had become still. Professor Fontana came forward, approached the Holy Father, checked his pulse, and, turning back again to those gathered by the bed, declared simply <text:span text:style-name="T7">The Pope is dead</text:span>. At that very moment, an alarm clock which Pope Paul had received as a gift many years ago when working as a young <text:span text:style-name="T5">monsignori</text:span> in the Apostolic Nunciature in Warsaw, and which had failed to ring in all the years he had it, suddenly began to ring spontaneously and nobody knew quite how to turn it off. Once Professor Fontana had completed the medical certification of death, it was now the turn of Cardinal Villot, who was now no longer the Secretary of State of the Holy See<text:note text:id="ftn26" text:note-class="footnote"><text:note-citation>13</text:note-citation><text:note-body><text:p text:style-name="P5"><text:s/>All heads of dicasteries of the Roman Curia resign their offices automatically upon the death/valid resignation of the reigning Pope.</text:p></text:note-body></text:note>, but now carrying out his first responsibilities as the Camerlengo of Holy Roman Church, to approach the bed and to carry out the canonical certification of death, in keeping with what Pope Paul himself had stipulated in his Apostolic Constitution <text:span text:style-name="T5">Romano Pontifici Egilendo</text:span><text:span text:style-name="T5"><text:note text:id="ftn27" text:note-class="footnote"><text:note-citation>14</text:note-citation><text:note-body><text:p text:style-name="P4"><text:s/>Pope St Paul VI, Apostolic Constitution, <text:span text:style-name="T5">Romano Pontifici Egilendo</text:span><text:span text:style-name="T1">, 1</text:span><text:span text:style-name="T3">st</text:span><text:span text:style-name="T1"> October 1975, no. 17.</text:span></text:p></text:note-body></text:note></text:span><text:span text:style-name="T5">.</text:span> According to what Pope Paul had explained in his apostolic constitution, the Camerlengo, Cardinal Villot, was to formally ascertain and confirm the death of the Pope in the presence of the Master of Pontifical Liturgical Ceremonies (Monsignor Virgilio Noe); the Vice-Camerlengo of Holy Roman Church (Archbishop Ettore Cunial), together with the Cleric Prelates of the Apostolic Camera – which, in 1978, consisted of Monsignors Mario Crovini, Giuseppe Bracale, Salvatore Vitale, and Igino Quadaroli. Prior to the death of Pope St John XXIII in June 1963, the canonical declaration of death of the Roman Pontiff would be marked by the tapping of the forehead of the deceased Pontiff with a silver hammer. However, Pope John decided that this practice was of little practical importance and advised that it should be abolished. Now, Cardinal Villot, standing before the mortal remains of Paul VI, simply called out the Christian name (Giovanni) of the deceased three times to ascertain the death, the silence to the question bore the response which Cardinal Villot required before he canonically declared the Pope's death. Once he carried out this brief, but necessary, ritual, the Camerlengo turned to those gathered around the bed and said tersely <text:span text:style-name="T7">Pope Paul is truly dead</text:span>. Then, Monsignor Macchi, Paul's private secretary, informed Bishop Martin, the Prefect of the Pontifical Household who, in turn, communicated the news to one of the Swiss Guards on duty at the entrance to the summer residence. One of the Guards came out and drew a large <text:soft-page-break/>black chain across the courtyard, the first indication given to the outside world that the Universal Church was without its Chief Shepherd for the first time since June 1963. The See of Peter, the See of Rome, was without its Bishop – it now entered the period of <text:span text:style-name="T5">Sede Vacante</text:span>. Cardinal Villot also went to immediately inform the Dean of the Sacred College of Cardinals, Cardinal Carlo Confalonieri, whose own responsibilities, including his presiding at Paul's Requiem Mass as the principal celebrant, involved informing each of his brothers in the Sacred College of the Pope's death and to invite them to Rome, first to participate in the solemn funeral liturgy and then to take part in the conclave to elect the new Pope, excluding those, like Cardinal Confalonieri, who were over the age of 80 and thus unable to vote. Cardinal Villot also informed the Vicar-General of His Holiness for the Diocese of Rome, Cardinal Ugo Poletti, who then placed a written notice at the entrance of the Pope's cathedral church, the Basilica of Saint John Lateran. Before he departed for Castel Gandolfo, the Master of Pontifical Liturgical Ceremonies, Monsignor Virgilio Noe, proceeded to the papal sacristy and chose a suitable selection of red papal vestments and a simple plain white mitre. Then, taking a key, he unlocked a casket which contained the pallium that had been worn by Pope Paul VI. Monsignor Noe packed the vestments carefully, placing them in a suitcase, and took them by car to the papal summer residence. Once the remains of the deceased Pope had been washed by the nuns who looked after the papal apartments and cooked his food, the Master of Pontifical Liturgical Ceremonies, assisted by Professor Fontana and Doctor Buzzonetti, carefully dressed the Pope in red pontifical vestments, tenderly and lovingly placing the pallium over Paul's shoulders and chest. The familiar silver crosier had been placed by the Pope's side, while a set of rosary beads were set between his hands. Finally, the simple white mitre was placed upon Pope Paul's head before the body was ready to be laid out in repose. The Prefect of the Pontifical Household, Bishop Jacques Martin, informed the Director of the Holy See Press Office, Father Romeo Panciroli, who subsequently issued an emotional press statement, his voice wavering as he delivered the news to the members of the press gathered in the press room. The bells of the nearby church of Saint Thomas, the parish church of Castel Gandolfo, began to toll the news of the Pontiff's death, these were soon followed by the ringing of the bells of Saint Peter's Basilicas together with all the churches of the Eternal City. People had gathered in Saint Peter's Square apparently expecting some sort of announcement, perhaps even from the central loggia of the Basilica, when none was forthcoming they all slowly drifted away. The only visible sign of the Pope's death was the closing of the shutters of the Pope's bedroom windows, traditionally, while the Pope is in office, these remain open, now they were tightly shut.</text:p>
      <text:p text:style-name="P3"/>
      <text:p text:style-name="P1"><text:span text:style-name="T1">The next morning, Monday 7</text:span><text:span text:style-name="T3">th</text:span><text:span text:style-name="T1"> August, the mortal remains of Pope Paul VI ere </text:span><text:soft-page-break/><text:span text:style-name="T1">placed on a red bier and carried by the Gentlemen of the Pontifical Household from the papal bedroom to the chapel of the Swiss Guard. Here the body would lie in repose until the time came for it to be transferred back to Vatican City. That same morning, around 10am, in the </text:span><text:span text:style-name="T5">Sala Bologna</text:span><text:span text:style-name="T1"> of the Apostolic Palace, the members of the Sacred College of Cardinals commenced the first of their meetings, the General Congregations, presided over by the Dean of the Sacred College, Cardinal Confalonieri. During this meeting, the cardinals present would make the most vital decisions, regarding both the funeral arrangements for Pope Paul and the choosing of the date for the beginning of the conclave. The cardinals decided first of all that the body of Pope Paul would be transferred from Castel Gandolfo to Vatican City at 5pm on Wednesday 9</text:span><text:span text:style-name="T3">th</text:span><text:span text:style-name="T1"> August and the funeral Mass for the deceased Roman Pontiff would be celebrated on the </text:span><text:span text:style-name="T5">sagrato</text:span><text:span text:style-name="T1"> of Saint Peter's Basilica at 6pm on Saturday 12</text:span><text:span text:style-name="T3">th</text:span><text:span text:style-name="T1"> August, followed by burial in the Grottoes of the Basilica. The next decision took many observers, both inside and outside of the Vatican, by surprise, because the cardinals had selected 25</text:span><text:span text:style-name="T3">th</text:span><text:span text:style-name="T1"> August, the latest possible date, for the formal beginning of the conclave. Some cynically claimed that the Camerlengo, Cardinal Villot, deliberately set the date so as to enjoy the full force of his responsibilities as the </text:span><text:span text:style-name="T5">ad interim</text:span><text:span text:style-name="T1"> head of the Church. While these arrangements were being put into place, the officials working in the Prefecture of the Pontifical Household were having a very difficult time in trying to find a deacon who could carry out the duties required for the solemn liturgy of the reception of the mortal remains of Paul VI into Saint Peter's Basilica. As the death of the Pope had occurred during summer, the seminarians who lived at the various seminaries throughout Rome – the North American Pontifical College, the Venerable English College etc...had all returned home for their vacations and so there was no deacons available. An official at the Office for Pontifical Liturgical Ceremonies, ringing on behalf of Monsignor Noe, telephoned the North American Pontifical College and asked the business manager, Monsignor Charles Elmer, if there were any deacons able to assist with the solemn liturgy. Monsignor Elmer responded by saying that there was just one priest, Father Stephen DiGiovanni, who had been ordained the previous year. A few hours later, Monsignor Elmer received another telephone call from the Office for Pontifical Liturgical Ceremonies inquiring whether or not Fr. DiGiovanni would be available to perform the duties of a deacon for the solemn liturgy of the reception of the mortal remains of Paul VI. Fr. DiGiovanni subsequently agreed to do so. The Master of Pontifical Liturgical Ceremonies, Monsignor Virgilio Noe, discreetly told the young priest that he was not to tell anyone that he was a priest as the liturgical rubrics now stipulated that priests were not to carry out the responsibilities of a deacon</text:span><text:span text:style-name="T1"><text:note text:id="ftn28" text:note-class="footnote"><text:note-citation>15</text:note-citation><text:note-body><text:p text:style-name="P4"><text:s/>E-Mail to the author from Rev. Monsignor Stephen DiGiovanni, 10<text:span text:style-name="T2">th</text:span> January 2018.</text:p></text:note-body></text:note></text:span><text:span text:style-name="T1">. During the next two days, local residents, pilgrims, </text:span><text:soft-page-break/><text:span text:style-name="T1">and curiously interested visitors, filed slowly and solemnly past the catafalque upon which the mortal remains of Pope Paul lay in repose, praying for no more than just a few seconds before being escorted out of the chapel by the Vatican </text:span><text:span text:style-name="T5">Gendarmerie</text:span><text:span text:style-name="T1">. At 5pm on Wednesday 9</text:span><text:span text:style-name="T3">th</text:span><text:span text:style-name="T1"> August 1978, with the Italian television network RAI covering the events live, the mortal remains of Pope Paul VI was gently placed into a coffin made of cypress-wood and then put into the back of a black hearse. Preceded by a large police escort, the hearse slowly made its way from the courtyard outside Castel Gandolfo through to Saint Peter's Square. Coming behind the hearse were cars which contained both the relatives of the deceased Pontiff and those officials from both the Prefecture of the Pontifical Household and the Apostolic Camera. While the procession was making its way through to Vatican City, with crowds lining the route, the hearse stopped for a few moments in front of the Patriarchal Basilica of Saint John Lateran, which had been Pope Paul's cathedral church as the Bishop of Rome for the past fifteen years. Among some of the dignitaries who were present at this brief service, which was presided by the Vicar-General of the Diocese of Rome, Cardinal Ugo Poletti, included all of the Chapter of Canons of the Lateran Basilica, along with the Communist Mayor of Rome, Carlo Argan. After Cardinal Poletti had sprinkled the coffin containing the mortal remains of the deceased Pope with holy water, the hearse resumed its journey and eventually entered Saint Peter's Square, stopping just by the tall obelisk, the coffin was taken out of the hearse, placed on a red bier and carried by the Gentlemen of the Pontifical Household. Just as the hearse was making its way towards the obelisk, Father DiGovanni, vested in a red dalmatic, led a short procession out of Saint Peter's Basilica, followed by the Cardinal Archpriest of the Basilica, Cardinal Paolo Marella, and the chapter of canons of the Vatican Basilica. Preceded by dozens of members of the Sacred College of Cardinals, the Gentlemen of the Pontifical Household carried the coffin of Paul VI through the central doors of a darkened Saint Peter's Basilica – only a single set of lights at the baldacchino remained on – and after having removed the body from the coffin, placed the remains of Pope Paul (on a bier) upon the catafalque which had been prepared in front of the Altar of the Confession. After the Archpriest of Saint Peter's, Cardinal Marella, had blessed the mortal remains, first with holy water and then with incense, he took his position at the same place where Pope Paul had presided at so many liturgical celebrations, and presided over a solemn Liturgy of the Word. At the conclusion of the solemn liturgy, the prelates, led by the members of the Sacred College of Cardinals, all of whom wore their prescribed choir dress, proceeded to the front of the bier and paid their final respects to Pope Paul, removing their zucchettos (skullcaps) as they bowed towards the late Pope. Shortly afterwards, the first of thousands of people lined up to file past the Pope's body and to pray for a few brief moments before the mortal remains of the successor of Saint Peter, the Bishop who, following the </text:span><text:soft-page-break/><text:span text:style-name="T1">example shown by Saint Paul, had run his race to the finish, and who, by the end of his pontificate, appeared to almost be a broken man, distressed by the divisions visible in the Church particularly surrounding the misinterpretations of the wishes of the Second Vatican Council. While the lying-in-state took place in the Basilica, officials from both the Prefecture of the Pontifical Household and the Office for Pontifical Liturgical Ceremonies undertook major preparations for what was to be both the first open-air and first concelebrated papal funeral in church history. To mark the first papal death since 1963, all of the major television networks from around the world sent their major anchors, such as the late Peter Jennings (then of ABC), to go to Rome and present the coverage of the historic events. The President of the United States of America, Jimmy Carter, sent, as his own personal representative to the funeral, Senator Edward M. Kennedy of Massachusetts, who had lost two of his brothers to assassin's bullets during the 1960's, while also present would include King Juan Carlos and Queen Sofia of Spain. Just before midday on Saturday 12</text:span><text:span text:style-name="T3">th</text:span><text:span text:style-name="T1"> August 1978, the last group of the thousands of people passed through the central doors of Saint Peter's Basilica in order to pay their final farewells to Pope Paul before the central doors were shut in order to prepare for the rite of the deposition (placement) of the mortal remains of the deceased Roman Pontiff into a cypress-wood coffin, the same coffin in which Pope Paul had been taken in when he had been transferred from Castel Gandolfo to Vatican City. During this brief rite, marking the first stage of the last part of the solemn funeral rites for the late Pope, and presided by the Camerlengo of Holy Roman Church, Cardinal Villot, among those prelates who attended included the heads of each of the three Orders of the Sacred College of Cardinals – namely, Cardinal Bishops, Cardinal Priests, and Cardinal Deacons</text:span><text:span text:style-name="T1"><text:note text:id="ftn29" text:note-class="footnote"><text:note-citation>16</text:note-citation><text:note-body><text:p text:style-name="P4"><text:s/>The Senior Cardinal Bishop was Carlo Confalonieri, the Dean of the Sacred College of Cardinals; The Senior Cardinal Priest was Cardinal Joseph Frings; The Senior Cardinal Deacon was Cardinal Pericle Felici</text:p></text:note-body></text:note></text:span><text:span text:style-name="T1">. Other senior prelates present included Archbishop Giuseppe Caprio, the Substitute for General Affairs of the Secretariat of State; Archbishop Ettore Cunial, the Vice-Camerlengo of Holy Roman Church; Bishop Martin, the Prefect of the Pontifical Household, and, members of the Pope's own family. Towards the end of the rite, the two papal secretaries, Monsignor Macchi and Father Magee, took a silk veil along with an ermine blanket and placed them carefully and tenderly over the Pope's body. After Cardinal Villot had sprinkled the remains with holy water, the coffin was shouldered shut by several workmen of Saint Peter's. Once the rite of deposition had been completed, the coffin remained on the catafalque until the moment came for the coffin to be carried out into </text:span><text:span text:style-name="T5">Piazza San Pietro</text:span><text:span text:style-name="T1"> for the funeral Mass. Several minutes before the Mass was due to commence, a </text:span><text:span text:style-name="T5">monsignori</text:span><text:span text:style-name="T1"> from one of the language-sections of the Secretariat of State gave some reflections concerning the significance of what was about to take place on </text:span><text:soft-page-break/><text:span text:style-name="T1">the </text:span><text:span text:style-name="T5">sagrato</text:span><text:span text:style-name="T1"> of the Vatican Basilica. Exactly at 6pm, the great bells of Saint Peter's began to toll, indicating the beginning of the funeral Mass, with a crowd of around 50,000 people gathered in Saint Peter's Square, some travelling from the Pope's former archdiocese of Milan. As the procession began, the choir of the Sistine Chapel, directed at that time by Monsignor Domenico Bartolucci</text:span><text:span text:style-name="T1"><text:note text:id="ftn30" text:note-class="footnote"><text:note-citation>17</text:note-citation><text:note-body><text:p text:style-name="P4"><text:s/>Monsignor Bartolucci, born on 7<text:span text:style-name="T2">th</text:span> May 1917, had served as vice-maestro of the chair of the Basilica of Saint John Lateran. In 1947, he was appointed Maestro of the choir of the Basilica of Saint Mary Major. Pope Pius XII appointed him as the Maestro of the choir of the Sistine Chapel in 1956, a position he would hold until the Master of Papal Liturgical Celebrations, Monsignor Piero Marini, suddenly replaced him in 1997. Created as a member of the Sacred College of Cardinals by Pope Benedict XVI on 20<text:span text:style-name="T2">th</text:span> November 2010, Cardinal Bartolucci died on 11<text:span text:style-name="T2">th</text:span> November 2013.</text:p></text:note-body></text:note></text:span><text:span text:style-name="T1">, led all in the chanting of the evocative antiphon </text:span><text:span text:style-name="T5">Requiem aeternam</text:span><text:span text:style-name="T1">...while the Gentlemen of the Pontifical Household carried the coffin on the red bier from the catafalque. Preceded by both the Master of Pontifical Liturgical Ceremonies, Monsignor Virgilio Noe, and one of the assistant Papal Masters of Ceremonies, a certain Monsignor Piero Marini, who carried a red leather-clad version of the Book of the Gospels</text:span><text:span text:style-name="T1"><text:note text:id="ftn31" text:note-class="footnote"><text:note-citation>18</text:note-citation><text:note-body><text:p text:style-name="P4"><text:s/>The Office for the Liturgical Celebrations of the Supreme Pontiff possess 20 volumes of the Book of the Gospels.</text:p></text:note-body></text:note></text:span><text:span text:style-name="T1">, the Gentlemen of the Pontifical Household carried the coffin all the way up the central nave of the Basilica and out through the central doors onto the </text:span><text:span text:style-name="T5">sagrato</text:span><text:span text:style-name="T1"> of the Basilica. As the coffin was carried past the hundreds of bishops who were gathered wearing their proper choir dress, the bishops removed their zucchettos as one final sign of respect towards the deceased Bishop of Rome. The Gentlemen of the Pontifical Household placed the bier gently onto a large carpet placed in front of the open-air altar platform, alongside which the stand containing the Paschal Candle, the symbol of Christ's glorious resurrection over death and which the late Pope would have blessed and lit during what was to be the final Easter Vigil of his pontificate. Monsignor Noe, assisted by Monsignor Marini, placed the Book of the Gospels open upon the top of the coffin, the Gospels which Paul proclaimed throughout the course of his priestly ministry. Escorted by several assistant Papal Masters of Ceremonies, over 100 or so concelebrating members of the Sacred College of Cardinals, all wearing red vestments and plain white miters, walked, two by two, slowly towards the altar, which they venerated with a kiss, and then shown to their places at the top of the steps. At the rear of the procession came the principal celebrant and homilist of the Mass, Cardinal Carlo Confalonieri, the 85-year-old Dean of the Sacred College of Cardinals, who was ably assisted throughout the course of the liturgy by Monsignor Orazio Cocchetti, the most senior of the group of the assistant Papal Masters of Ceremonies and who was assigned to the person of the Cardinal Dean. Once Cardinal Confalonieri had himself venerated the altar and </text:span><text:soft-page-break/><text:span text:style-name="T1">incensed both the altar and the cross, he took his place at the presidential chair placed in front of the central doors of the Basilica, in the centre of a long line of gold chairs arranged for the cardinal concelebrants at the top of the steps <text:s/>of Saint Peter's. Writing in his Last Will and Testament, which the Holy See Press Office had published a few days before the funeral, Pope Paul VI had requested that there be no eulogy at his funeral, Cardinal Confalonieri inadvertently turned his homily into something closely resembling a eulogy. Something which occurred throughout the duration of Paul's funeral Mass and which would also mark the funeral for St John Paul II in April 2005, <text:s/>was a strong wind continually blew the pages of the Book of the Gospels atop the coffin. At the end of the Mass, after Cardinal Confalonieri had pronounced the Prayer after Communion, various Papal Masters of Ceremonies escorted the cardinals and led them from their places to stand on either side of the coffin by the altar platform as the Cardinal Dean presided over the rite of the Final Commendation and Farewell. Guided by Monsignor Cocchetti, Cardinal Confalonieri had blessed the mortal remains with holy water, representing the baptism of Giovanni Battista Montini, the moment when he entered the life of Christ and his Church, and with incense, which represented the prayers of the Universal Church rising to heaven for the repose of the soul of the <text:s/>deceased Roman Pontiff. As the choir of the Sistine Chapel lead all present in the chanting of the </text:span><text:span text:style-name="T5">In Paradisum</text:span><text:span text:style-name="T1">, the Gentlemen of the Pontifical Household took the bier with the coffin off the carpet and began to carry it slowly back inside the Basilica, as the thousands of people present waved handkerchiefs, a traditional Italian custom of paying final respects to the deceased. While the concelebrating cardinals returned to the sacristy, the coffin containing the mortal remains of Paul VI was taken down towards the Vatican Grottoes where the Camerlengo, Cardinal Villot, who vested in a red cope and plain white mitre, presided over the solemn rite of Christian burial. Then, once the mortal remains of Pope Paul VI had been lowered into the 'bare earth', as Paul himself had specifically requested in his will, the rite of burial was officially authenticated by the Notary of the Chapter of Canons of the Vatican Basilica after which a simply white marble tombstone was placed over the grave. The funeral Mass for Pope Paul marked the solemn beginning of the traditional nine-day period of official mourning, known in Latin as the </text:span><text:span text:style-name="T5">Novendiales</text:span><text:span text:style-name="T1">. Beginning with the funeral Mass, on each of the nine days, a Holy Mass for the happy repose of the soul of the deceased Roman Pontiff. The Mass would be presided by either one of the heads of the three Orders of Cardinals, a senior prelate within the Roman Curia, or by one of the Archpriests of the four Papal Basilicas of Rome. After the </text:span><text:span text:style-name="T5">Novendiales</text:span><text:span text:style-name="T1"> <text:s/>had been celebrated, in keeping with the norms laid down in the ritual book for papal funerals, the attention of the Universal Church was now turned towards the conclave and who would emerge on the central loggia of Saint Peter's Basilica as the new Bishop of Rome and Successor of Peter. The assumption was that </text:span><text:soft-page-break/><text:span text:style-name="T1">whoever would be elected <text:s/>would most likely be someone who would guide the Church into the Third Millenni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Callaghan</meta:initial-creator>
    <meta:creation-date>2018-06-12T16:44:41.39</meta:creation-date>
    <meta:document-statistic meta:table-count="0" meta:image-count="0" meta:object-count="0" meta:page-count="26" meta:paragraph-count="31" meta:word-count="13134" meta:character-count="78767"/>
    <dc:date>2018-06-12T16:46:51.12</dc:date>
    <dc:creator>William Callaghan</dc:creator>
    <meta:editing-duration>PT2M18S</meta:editing-duration>
    <meta:editing-cycles>1</meta:editing-cycles>
    <meta:generator>OpenOffice/4.1.3$Win32 OpenOffice.org_project/413m1$Build-9783</meta:generator>
  </office:meta>
</office:document-meta>
</file>